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 style:data-style-name="N803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E25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5" table:number-rows-spanned="1">
            <text:p>Меню на ___6.12.21________________________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1">
          <table:table-cell table:style-name="ce2" office:value-type="string">
            <text:p>2неделя 1 день (понедельник)</text:p>
          </table:table-cell>
          <table:table-cell table:style-name="ce8" table:number-columns-repeated="2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Наименвание приема пищи/наименование блюда</text:p>
          </table:table-cell>
          <table:table-cell table:style-name="ce3" office:value-type="string" table:number-columns-spanned="2" table:number-rows-spanned="1">
            <text:p>Выход</text:p>
          </table:table-cell>
          <table:covered-table-cell table:style-name="ce11"/>
          <table:table-cell table:style-name="ce3" office:value-type="string" table:number-columns-spanned="2" table:number-rows-spanned="1">
            <text:p>Ккал</text:p>
          </table:table-cell>
          <table:covered-table-cell table:style-name="ce11"/>
          <table:table-cell table:number-columns-repeated="1019"/>
        </table:table-row>
        <table:table-row table:style-name="ro3">
          <table:covered-table-cell table:style-name="ce4"/>
          <table:table-cell table:style-name="ce9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style-name="ce9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Завтра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5">
          <table:table-cell table:style-name="ce5" office:value-type="string">
            <text:p>Каша пшенная молочная Вязкая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14.19">
            <text:p>114,19</text:p>
          </table:table-cell>
          <table:table-cell table:style-name="ce14" office:value-type="float" office:value="152.26">
            <text:p>152,2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Чай с сахаром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42">
            <text:p>42</text:p>
          </table:table-cell>
          <table:table-cell table:style-name="ce14" office:value-type="float" office:value="50.4">
            <text:p>50,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Бутерброд с маслом</text:p>
          </table:table-cell>
          <table:table-cell table:number-columns-repeated="2" table:style-name="ce5" office:value-type="string">
            <text:p>35/5</text:p>
          </table:table-cell>
          <table:table-cell table:style-name="ce5" office:value-type="float" office:value="136">
            <text:p>136</text:p>
          </table:table-cell>
          <table:table-cell table:style-name="ce14" office:value-type="float" office:value="136">
            <text:p>136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2 завтра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5">
          <table:table-cell table:style-name="ce5" office:value-type="string">
            <text:p>Сок Фруктовый или овощной</text:p>
          </table:table-cell>
          <table:table-cell table:number-columns-repeated="2" table:style-name="ce5" office:value-type="float" office:value="200">
            <text:p>200</text:p>
          </table:table-cell>
          <table:table-cell table:style-name="ce5" office:value-type="float" office:value="92">
            <text:p>92</text:p>
          </table:table-cell>
          <table:table-cell table:style-name="ce14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Печенье 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5" office:value-type="float" office:value="60.1">
            <text:p>60,1</text:p>
          </table:table-cell>
          <table:table-cell table:style-name="ce14" office:value-type="float" office:value="60.1">
            <text:p>60,1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обед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5">
          <table:table-cell table:style-name="ce5" office:value-type="string">
            <text:p>Салат овощной с яблоками и свекло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0.68">
            <text:p>10,68</text:p>
          </table:table-cell>
          <table:table-cell table:style-name="ce14" office:value-type="float" office:value="17.8">
            <text:p>17,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Суп с рыбными консервами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00.35">
            <text:p>100,35</text:p>
          </table:table-cell>
          <table:table-cell table:style-name="ce14" office:value-type="float" office:value="133.8">
            <text:p>133,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Макароны отварные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61.6">
            <text:p>161,6</text:p>
          </table:table-cell>
          <table:table-cell table:style-name="ce14" office:value-type="float" office:value="202">
            <text:p>202</text:p>
          </table:table-cell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14"/>
          <table:table-cell table:number-columns-repeated="1019"/>
        </table:table-row>
        <table:table-row table:style-name="ro5">
          <table:table-cell table:style-name="ce5" office:value-type="string">
            <text:p>Компот из сухофруктов /кураги/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80.6">
            <text:p>80,6</text:p>
          </table:table-cell>
          <table:table-cell table:style-name="ce14" office:value-type="float" office:value="107.44">
            <text:p>107,4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хлеб пшеничный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хлеб ржано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.7">
            <text:p>50,7</text:p>
          </table:table-cell>
          <table:table-cell table:style-name="ce5" office:value-type="float" office:value="84.5">
            <text:p>84,5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Уплотненный полдни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6">
          <table:table-cell table:style-name="ce5" office:value-type="string">
            <text:p>Ватрушка с творогом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428.1">
            <text:p>428,1</text:p>
          </table:table-cell>
          <table:table-cell table:style-name="ce5" office:value-type="float" office:value="494">
            <text:p>49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Какао с молоком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18.8">
            <text:p>118,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Фрукт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1.8">
            <text:p>41,8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7">
          <table:table-cell office:value-type="string">
            <text:p>Зав СП Карпова Е.С.</text:p>
          </table:table-cell>
          <table:table-cell table:number-columns-repeated="1023"/>
        </table:table-row>
        <table:table-row table:style-name="ro7">
          <table:table-cell office:value-type="string">
            <text:p>Мед. Сестра Бодрова Т.А.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E$25" table:range-usable-as="print-range"/>
        </table:named-expressions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.12.2021</text:date>, <text:time>10:13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0T10:13:52.79</dc:date>
    <meta:document-statistic meta:table-count="3" meta:cell-count="85" meta:object-count="0"/>
    <meta:generator>OpenOffice/4.1.1$Win32 OpenOffice.org_project/411m6$Build-9775</meta:generator>
  </office:meta>
</office:document-meta>
</file>