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1.00pt" fo:font-weight="bold" fo:font-family="'Arial CYR'" style:font-family-asian="'Arial CYR'" style:font-family-complex="'Arial CYR'" fo:background-color="transparent" fo:color="#333333"/>
    </style:style>
    <style:style style:name="T2" style:family="text">
      <style:text-properties fo:font-size="21.00pt" fo:font-weight="bold" fo:font-family="Arial" style:font-family-asian="Arial" style:font-family-complex="Arial" fo:background-color="transparent" fo:color="#333333"/>
    </style:style>
    <style:style style:name="T3" style:family="text">
      <style:text-properties fo:font-size="21.00pt" fo:font-weight="bold" fo:font-family="'Arial CYR'" style:font-family-asian="'Arial CYR'" style:font-family-complex="'Arial CYR'" fo:background-color="transparent" fo:color="#333333"/>
    </style:style>
    <style:style style:name="T4" style:family="text">
      <style:text-properties fo:font-size="21.00pt" fo:font-weight="bold" fo:font-family="Arial" style:font-family-asian="Arial" style:font-family-complex="Arial" fo:background-color="transparent" fo:color="#333333"/>
    </style:style>
    <style:style style:name="T5" style:family="text">
      <style:text-properties fo:font-size="16.00pt" fo:font-weight="normal" fo:font-family="Arial" style:font-family-asian="Arial" style:font-family-complex="Arial" fo:background-color="transparent" fo:color="#333333" fo:font-style="italic"/>
    </style:style>
    <style:style style:name="T6" style:family="text">
      <style:text-properties fo:font-size="16.00pt" fo:font-weight="normal" fo:font-family="'Arial CYR'" style:font-family-asian="'Arial CYR'" style:font-family-complex="'Arial CYR'" fo:background-color="transparent" fo:color="#333333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60.00%" fo:text-align="left"/>
    </style:style>
  </office:automatic-styles>
  <office:body>
    <office:text>
      <text:p text:style-name="P1"><text:span text:style-name="T1">Фотоотчёт<text:s/></text:span><text:span text:style-name="T2">«</text:span><text:span text:style-name="T3">Осенние фантазии</text:span><text:span text:style-name="T4">».</text:span></text:p>
      <text:p text:style-name="P1"><text:span text:style-name="T5"><text:s/></text:span><text:span text:style-name="T6">Выставка поделок из овощей и фруктов.</text:span></text:p>
      <text:p text:style-name="P1"><text:span text:style-name="T7"/></text:p>
      <text:p text:style-name="P1"><text:span text:style-name="T8">Фотоотчёт подготовила воспитатель первой<text:s text:c="2"/>категории<text:s text:c="2"/>Мусорина Л.М.</text:span></text:p>
      <text:p text:style-name="P1"><text:span text:style-name="T8">СП<text:s/></text:span><text:span text:style-name="T9">«<text:s/></text:span><text:span text:style-name="T10">Детский сад №29</text:span><text:span text:style-name="T11">»<text:s/></text:span><text:span text:style-name="T12">ГБОУ СОШ №29 город Сызрань</text:span></text:p>
      <text:p text:style-name="P1"><text:span text:style-name="T12">Самарская область</text:span></text:p>
      <text:p text:style-name="P1"><text:span text:style-name="T12">Воспитанники<text:s text:c="2"/>подготовительной группы.</text:span></text:p>
      <text:p text:style-name="P2"><text:span text:style-name="T13">Золотая</text:span><text:span text:style-name="T14"> </text:span><text:span text:style-name="T15">осень - чудная пора</text:span><text:span text:style-name="T16">! Прекрасное время для проявления своих творческих идей и фантазий.<text:s text:c="2"/>Мною была организованна в подготовительной<text:s text:c="2"/>группе<text:s/></text:span><text:span text:style-name="T17"> </text:span><text:span text:style-name="T18">выставка</text:span><text:span text:style-name="T19"> </text:span><text:span text:style-name="T20">совместного творчества, а именно<text:s text:c="2"/>выставка<text:s text:c="2"/></text:span><text:span text:style-name="T21">поделок из овощей и фруктов<text:s text:c="2"/>совместно с родителями "</text:span><text:span text:style-name="T22"> </text:span><text:span text:style-name="T23">Дары Осени</text:span><text:span text:style-name="T24">"</text:span><text:span text:style-name="T25"><text:s/>.Организация</text:span><text:span text:style-name="T26"> <text:s/></text:span><text:span text:style-name="T27">выставки</text:span><text:span text:style-name="T28"> <text:s/></text:span><text:span text:style-name="T29">семейного творчества-является одной из эффективных форм взаимодействия с родителями воспитанников в дошкольном образовательном учреждении. Такая форма взаимодействия помогает каждому ребёнку почувствовать значимость собственной семьи. Каждая поделка - это маленький шедевр, маленькое произведение искусства.</text:span><text:span text:style-name="T30"><text:s/></text:span></text:p>
      <text:p text:style-name="P2"><text:span text:style-name="T31">Выставка украсила не только нашу группу, но и музыкальный зал, где проходил<text:s text:c="2"/></text:span><text:span text:style-name="T32">«</text:span><text:span text:style-name="T33">Осенний бал</text:span><text:span text:style-name="T34">».<text:s/></text:span><text:span text:style-name="T35">Работы получились<text:s text:c="3"/>интересными, яркими и<text:s text:c="2"/>оригинальными. Поэтому хочется показать их всем. Порадуйтесь и, Вы, вместе с нами!</text:span><text:span text:style-name="T36"><text:s/></text:span></text:p>
      <text:p text:style-name="P2"><text:span text:style-name="T37"/></text:p>
      <text:p text:style-name="P2"><text:span text:style-name="T37"/></text:p>
      <text:p text:style-name="P3"><draw:frame text:anchor-type="as-char" svg:width="154.78mm" svg:height="91.28mm" style:rel-width="scale" style:rel-height="scale"><draw:object-ole xlink:href="OleObj1"/><draw:image xlink:href="ObjectReplacements/OleObj1"/></draw:frame><text:span text:style-name="T37"/></text:p>
      <text:p text:style-name="P4"><text:span text:style-name="T37"/></text:p>
      <text:p text:style-name="P4"><text:span text:style-name="T37"/></text:p>
      <text:p text:style-name="P4"><draw:frame text:anchor-type="as-char" svg:width="155.31mm" svg:height="112.98mm" style:rel-width="scale" style:rel-height="scale"><draw:object-ole xlink:href="OleObj2"/><draw:image xlink:href="ObjectReplacements/OleObj2"/></draw:frame><draw:frame text:anchor-type="as-char" svg:width="159.01mm" svg:height="92.60mm" style:rel-width="scale" style:rel-height="scale"><draw:object-ole xlink:href="OleObj3"/><draw:image xlink:href="ObjectReplacements/OleObj3"/></draw:frame><text:span text:style-name="T39"/></text:p>
      <text:p text:style-name="P4"><draw:frame text:anchor-type="as-char" svg:width="157.96mm" svg:height="95.78mm" style:rel-width="scale" style:rel-height="scale"><draw:object-ole xlink:href="OleObj4"/><draw:image xlink:href="ObjectReplacements/OleObj4"/></draw:frame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